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19</text:span></text:p>
          </table:table-cell>
          <table:covered-table-cell/>
          <table:table-cell table:style-name="ce14" office:value-type="string" calcext:value-type="string">
            <text:p>13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1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493" calcext:value-type="float">
            <text:p>493</text:p>
          </table:table-cell>
          <table:table-cell table:style-name="ce16" table:number-columns-repeated="1021"/>
        </table:table-row>
        <table:table-row table:style-name="ro13">
          <table:table-cell table:style-name="ce31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500" calcext:value-type="float">
            <text:p>50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6" table:number-columns-repeated="1021"/>
        </table:table-row>
        <table:table-row table:style-name="ro16">
          <table:table-cell table:style-name="ce31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808397306AB87425D1BE38FD14AE5FF8015906D2C2E946DFC9BE2BBD59688429123180BF21EE0D182FFB3ED5EB493F74030EA9D75310D08A88C51EB8908924A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2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90201:889</text:p>
          </table:table-cell>
          <table:table-cell table:style-name="ce56" office:value-type="float" office:value="151849.82" calcext:value-type="float">
            <text:p><text:s/>151 849,8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101:2865</text:p>
          </table:table-cell>
          <table:table-cell table:style-name="ce56" office:value-type="float" office:value="1599804.5" calcext:value-type="float">
            <text:p><text:s/>1 599 804,5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101:3546</text:p>
          </table:table-cell>
          <table:table-cell table:style-name="ce56" office:value-type="float" office:value="1506469.83" calcext:value-type="float">
            <text:p><text:s/>1 506 469,8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210:117</text:p>
          </table:table-cell>
          <table:table-cell table:style-name="ce56" office:value-type="float" office:value="570280.2" calcext:value-type="float">
            <text:p><text:s/>570 280,2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10:159</text:p>
          </table:table-cell>
          <table:table-cell table:style-name="ce56" office:value-type="float" office:value="355544.41" calcext:value-type="float">
            <text:p><text:s/>355 544,4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302:2588</text:p>
          </table:table-cell>
          <table:table-cell table:style-name="ce56" office:value-type="float" office:value="101933.84" calcext:value-type="float">
            <text:p><text:s/>101 933,8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00000:1178</text:p>
          </table:table-cell>
          <table:table-cell table:style-name="ce56" office:value-type="float" office:value="77196.35" calcext:value-type="float">
            <text:p><text:s/>77 196,3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20101:1461</text:p>
          </table:table-cell>
          <table:table-cell table:style-name="ce56" office:value-type="float" office:value="643046.75" calcext:value-type="float">
            <text:p><text:s/>643 046,7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60103:2098</text:p>
          </table:table-cell>
          <table:table-cell table:style-name="ce56" office:value-type="float" office:value="10093.55" calcext:value-type="float">
            <text:p><text:s/>10 093,5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110102:2611</text:p>
          </table:table-cell>
          <table:table-cell table:style-name="ce56" office:value-type="float" office:value="180385.97" calcext:value-type="float">
            <text:p><text:s/>180 385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160501:611</text:p>
          </table:table-cell>
          <table:table-cell table:style-name="ce56" office:value-type="float" office:value="50626.69" calcext:value-type="float">
            <text:p><text:s/>50 626,6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70401:420</text:p>
          </table:table-cell>
          <table:table-cell table:style-name="ce56" office:value-type="float" office:value="251688.34" calcext:value-type="float">
            <text:p><text:s/>251 688,3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80301:2478</text:p>
          </table:table-cell>
          <table:table-cell table:style-name="ce56" office:value-type="float" office:value="184695.42" calcext:value-type="float">
            <text:p><text:s/>184 695,4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210101:1234</text:p>
          </table:table-cell>
          <table:table-cell table:style-name="ce56" office:value-type="float" office:value="40244.43" calcext:value-type="float">
            <text:p><text:s/>40 244,4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210101:1235</text:p>
          </table:table-cell>
          <table:table-cell table:style-name="ce56" office:value-type="float" office:value="17439.25" calcext:value-type="float">
            <text:p><text:s/>17 439,2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050101:2013</text:p>
          </table:table-cell>
          <table:table-cell table:style-name="ce56" office:value-type="float" office:value="394074.5" calcext:value-type="float">
            <text:p><text:s/>394 074,5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8" calcext:value-type="date">
            <text:p>2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050101:2374</text:p>
          </table:table-cell>
          <table:table-cell table:style-name="ce56" office:value-type="float" office:value="216708.19" calcext:value-type="float">
            <text:p><text:s/>216 708,1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8" calcext:value-type="date">
            <text:p>2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070101:1227</text:p>
          </table:table-cell>
          <table:table-cell table:style-name="ce56" office:value-type="float" office:value="938898.6" calcext:value-type="float">
            <text:p><text:s/>938 898,6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100101:1739</text:p>
          </table:table-cell>
          <table:table-cell table:style-name="ce56" office:value-type="float" office:value="454123.35" calcext:value-type="float">
            <text:p><text:s/>454 123,3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100101:2606</text:p>
          </table:table-cell>
          <table:table-cell table:style-name="ce56" office:value-type="float" office:value="279897.82" calcext:value-type="float">
            <text:p><text:s/>279 897,8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80101:9704</text:p>
          </table:table-cell>
          <table:table-cell table:style-name="ce56" office:value-type="float" office:value="239468.25" calcext:value-type="float">
            <text:p><text:s/>239 468,2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160101:1182</text:p>
          </table:table-cell>
          <table:table-cell table:style-name="ce56" office:value-type="float" office:value="591492.08" calcext:value-type="float">
            <text:p><text:s/>591 492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5:040126:496</text:p>
          </table:table-cell>
          <table:table-cell table:style-name="ce56" office:value-type="float" office:value="452979.07" calcext:value-type="float">
            <text:p><text:s/>452 979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5:190115:114</text:p>
          </table:table-cell>
          <table:table-cell table:style-name="ce56" office:value-type="float" office:value="1948250.14" calcext:value-type="float">
            <text:p><text:s/>1 948 250,1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6:070101:912</text:p>
          </table:table-cell>
          <table:table-cell table:style-name="ce56" office:value-type="float" office:value="244154.11" calcext:value-type="float">
            <text:p><text:s/>244 154,1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6:080101:2265</text:p>
          </table:table-cell>
          <table:table-cell table:style-name="ce56" office:value-type="float" office:value="971240.78" calcext:value-type="float">
            <text:p><text:s/>971 240,7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6:080101:2266</text:p>
          </table:table-cell>
          <table:table-cell table:style-name="ce56" office:value-type="float" office:value="116412.43" calcext:value-type="float">
            <text:p><text:s/>116 412,4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6:100202:193</text:p>
          </table:table-cell>
          <table:table-cell table:style-name="ce56" office:value-type="float" office:value="17538.23" calcext:value-type="float">
            <text:p><text:s/>17 538,2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6:100202:194</text:p>
          </table:table-cell>
          <table:table-cell table:style-name="ce56" office:value-type="float" office:value="21922.79" calcext:value-type="float">
            <text:p><text:s/>21 922,7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6:100517:198</text:p>
          </table:table-cell>
          <table:table-cell table:style-name="ce56" office:value-type="float" office:value="59922.29" calcext:value-type="float">
            <text:p><text:s/>59 922,2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6:100617:2551</text:p>
          </table:table-cell>
          <table:table-cell table:style-name="ce56" office:value-type="float" office:value="12254239.98" calcext:value-type="float">
            <text:p><text:s/>12 254 239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7:240201:3993</text:p>
          </table:table-cell>
          <table:table-cell table:style-name="ce56" office:value-type="float" office:value="447549.94" calcext:value-type="float">
            <text:p><text:s/>447 549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7:240201:4526</text:p>
          </table:table-cell>
          <table:table-cell table:style-name="ce56" office:value-type="float" office:value="760388.18" calcext:value-type="float">
            <text:p><text:s/>760 388,1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7:240201:4527</text:p>
          </table:table-cell>
          <table:table-cell table:style-name="ce56" office:value-type="float" office:value="484060.59" calcext:value-type="float">
            <text:p><text:s/>484 060,5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7:240201:4649</text:p>
          </table:table-cell>
          <table:table-cell table:style-name="ce56" office:value-type="float" office:value="600659.13" calcext:value-type="float">
            <text:p><text:s/>600 659,1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7:250601:2874</text:p>
          </table:table-cell>
          <table:table-cell table:style-name="ce56" office:value-type="float" office:value="651178.06" calcext:value-type="float">
            <text:p><text:s/>651 178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7:250601:4325</text:p>
          </table:table-cell>
          <table:table-cell table:style-name="ce56" office:value-type="float" office:value="228237.4" calcext:value-type="float">
            <text:p><text:s/>228 237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8:040105:865</text:p>
          </table:table-cell>
          <table:table-cell table:style-name="ce56" office:value-type="float" office:value="340480.79" calcext:value-type="float">
            <text:p><text:s/>340 480,7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8:110108:2535</text:p>
          </table:table-cell>
          <table:table-cell table:style-name="ce56" office:value-type="float" office:value="1354133.09" calcext:value-type="float">
            <text:p><text:s/>1 354 133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8:110108:2536</text:p>
          </table:table-cell>
          <table:table-cell table:style-name="ce56" office:value-type="float" office:value="119436.13" calcext:value-type="float">
            <text:p><text:s/>119 436,1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8:110108:2537</text:p>
          </table:table-cell>
          <table:table-cell table:style-name="ce56" office:value-type="float" office:value="589700.11" calcext:value-type="float">
            <text:p><text:s/>589 700,1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8:110109:4931</text:p>
          </table:table-cell>
          <table:table-cell table:style-name="ce56" office:value-type="float" office:value="1074756.14" calcext:value-type="float">
            <text:p><text:s/>1 074 756,1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8:120115:516</text:p>
          </table:table-cell>
          <table:table-cell table:style-name="ce56" office:value-type="float" office:value="922313.57" calcext:value-type="float">
            <text:p><text:s/>922 313,5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8:120301:479</text:p>
          </table:table-cell>
          <table:table-cell table:style-name="ce56" office:value-type="float" office:value="8228084.42" calcext:value-type="float">
            <text:p><text:s/>8 228 084,4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8:120401:82</text:p>
          </table:table-cell>
          <table:table-cell table:style-name="ce56" office:value-type="float" office:value="285237.25" calcext:value-type="float">
            <text:p><text:s/>285 237,2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8:130101:414</text:p>
          </table:table-cell>
          <table:table-cell table:style-name="ce56" office:value-type="float" office:value="1187383.36" calcext:value-type="float">
            <text:p><text:s/>1 187 383,3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8:130101:485</text:p>
          </table:table-cell>
          <table:table-cell table:style-name="ce56" office:value-type="float" office:value="1569630.94" calcext:value-type="float">
            <text:p><text:s/>1 569 630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8:130101:587</text:p>
          </table:table-cell>
          <table:table-cell table:style-name="ce56" office:value-type="float" office:value="778995.39" calcext:value-type="float">
            <text:p><text:s/>778 995,3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9:050502:884</text:p>
          </table:table-cell>
          <table:table-cell table:style-name="ce56" office:value-type="float" office:value="196540.47" calcext:value-type="float">
            <text:p><text:s/>196 540,4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9:050703:3012</text:p>
          </table:table-cell>
          <table:table-cell table:style-name="ce56" office:value-type="float" office:value="924810.76" calcext:value-type="float">
            <text:p><text:s/>924 810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9:050801:1094</text:p>
          </table:table-cell>
          <table:table-cell table:style-name="ce56" office:value-type="float" office:value="1255709.68" calcext:value-type="float">
            <text:p><text:s/>1 255 709,6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9:050801:1095</text:p>
          </table:table-cell>
          <table:table-cell table:style-name="ce56" office:value-type="float" office:value="1213585.23" calcext:value-type="float">
            <text:p><text:s/>1 213 585,2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9:060101:550</text:p>
          </table:table-cell>
          <table:table-cell table:style-name="ce56" office:value-type="float" office:value="119436.13" calcext:value-type="float">
            <text:p><text:s/>119 436,1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9:060102:865</text:p>
          </table:table-cell>
          <table:table-cell table:style-name="ce56" office:value-type="float" office:value="188981.22" calcext:value-type="float">
            <text:p><text:s/>188 981,2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9:060102:866</text:p>
          </table:table-cell>
          <table:table-cell table:style-name="ce56" office:value-type="float" office:value="24139.08" calcext:value-type="float">
            <text:p><text:s/>24 139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9:080207:359</text:p>
          </table:table-cell>
          <table:table-cell table:style-name="ce56" office:value-type="float" office:value="1291138.7" calcext:value-type="float">
            <text:p><text:s/>1 291 138,7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9:090413:856</text:p>
          </table:table-cell>
          <table:table-cell table:style-name="ce56" office:value-type="float" office:value="58839" calcext:value-type="float">
            <text:p><text:s/>58 839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90413:857</text:p>
          </table:table-cell>
          <table:table-cell table:style-name="ce56" office:value-type="float" office:value="3631621.8" calcext:value-type="float">
            <text:p><text:s/>3 631 621,8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100106:1498</text:p>
          </table:table-cell>
          <table:table-cell table:style-name="ce56" office:value-type="float" office:value="1485406.16" calcext:value-type="float">
            <text:p><text:s/>1 485 406,1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100106:1499</text:p>
          </table:table-cell>
          <table:table-cell table:style-name="ce56" office:value-type="float" office:value="2861407.67" calcext:value-type="float">
            <text:p><text:s/>2 861 407,6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100404:529</text:p>
          </table:table-cell>
          <table:table-cell table:style-name="ce56" office:value-type="float" office:value="1058125.97" calcext:value-type="float">
            <text:p><text:s/>1 058 125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100404:530</text:p>
          </table:table-cell>
          <table:table-cell table:style-name="ce56" office:value-type="float" office:value="2406370.38" calcext:value-type="float">
            <text:p><text:s/>2 406 370,3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100405:2809</text:p>
          </table:table-cell>
          <table:table-cell table:style-name="ce56" office:value-type="float" office:value="798687.52" calcext:value-type="float">
            <text:p><text:s/>798 687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100405:2810</text:p>
          </table:table-cell>
          <table:table-cell table:style-name="ce56" office:value-type="float" office:value="2698969.68" calcext:value-type="float">
            <text:p><text:s/>2 698 969,6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130301:306</text:p>
          </table:table-cell>
          <table:table-cell table:style-name="ce56" office:value-type="float" office:value="1115412" calcext:value-type="float">
            <text:p><text:s/>1 115 412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0:020401:2621</text:p>
          </table:table-cell>
          <table:table-cell table:style-name="ce56" office:value-type="float" office:value="133196.17" calcext:value-type="float">
            <text:p><text:s/>133 196,1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0:030202:303</text:p>
          </table:table-cell>
          <table:table-cell table:style-name="ce56" office:value-type="float" office:value="120098.43" calcext:value-type="float">
            <text:p><text:s/>120 098,4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0:030202:304</text:p>
          </table:table-cell>
          <table:table-cell table:style-name="ce56" office:value-type="float" office:value="199616.7" calcext:value-type="float">
            <text:p><text:s/>199 616,7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0:040501:1001</text:p>
          </table:table-cell>
          <table:table-cell table:style-name="ce56" office:value-type="float" office:value="348884.51" calcext:value-type="float">
            <text:p><text:s/>348 884,5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0:040501:1521</text:p>
          </table:table-cell>
          <table:table-cell table:style-name="ce56" office:value-type="float" office:value="250668.14" calcext:value-type="float">
            <text:p><text:s/>250 668,1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0:050303:982</text:p>
          </table:table-cell>
          <table:table-cell table:style-name="ce56" office:value-type="float" office:value="558261.69" calcext:value-type="float">
            <text:p><text:s/>558 261,6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0:060701:472</text:p>
          </table:table-cell>
          <table:table-cell table:style-name="ce56" office:value-type="float" office:value="188669.67" calcext:value-type="float">
            <text:p><text:s/>188 669,6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0:070502:1258</text:p>
          </table:table-cell>
          <table:table-cell table:style-name="ce56" office:value-type="float" office:value="332729.71" calcext:value-type="float">
            <text:p><text:s/>332 729,7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0:110303:1862</text:p>
          </table:table-cell>
          <table:table-cell table:style-name="ce56" office:value-type="float" office:value="1009703.84" calcext:value-type="float">
            <text:p><text:s/>1 009 703,8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0:110303:2525</text:p>
          </table:table-cell>
          <table:table-cell table:style-name="ce56" office:value-type="float" office:value="531943.47" calcext:value-type="float">
            <text:p><text:s/>531 943,4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0:110303:2526</text:p>
          </table:table-cell>
          <table:table-cell table:style-name="ce56" office:value-type="float" office:value="477760.38" calcext:value-type="float">
            <text:p><text:s/>477 760,3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0:110310:1266</text:p>
          </table:table-cell>
          <table:table-cell table:style-name="ce56" office:value-type="float" office:value="321800.13" calcext:value-type="float">
            <text:p><text:s/>321 800,1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1:130301:3391</text:p>
          </table:table-cell>
          <table:table-cell table:style-name="ce56" office:value-type="float" office:value="186676.22" calcext:value-type="float">
            <text:p><text:s/>186 676,2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00000:9391</text:p>
          </table:table-cell>
          <table:table-cell table:style-name="ce56" office:value-type="float" office:value="1303817.4" calcext:value-type="float">
            <text:p><text:s/>1 303 817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00000:9392</text:p>
          </table:table-cell>
          <table:table-cell table:style-name="ce56" office:value-type="float" office:value="31682.54" calcext:value-type="float">
            <text:p><text:s/>31 682,5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00000:9393</text:p>
          </table:table-cell>
          <table:table-cell table:style-name="ce56" office:value-type="float" office:value="1034701670.94" calcext:value-type="float">
            <text:p><text:s/>1 034 701 670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00000:9394</text:p>
          </table:table-cell>
          <table:table-cell table:style-name="ce56" office:value-type="float" office:value="2485167.6" calcext:value-type="float">
            <text:p><text:s/>2 485 167,6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00000:9395</text:p>
          </table:table-cell>
          <table:table-cell table:style-name="ce56" office:value-type="float" office:value="279617.44" calcext:value-type="float">
            <text:p><text:s/>279 617,4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00000:9396</text:p>
          </table:table-cell>
          <table:table-cell table:style-name="ce56" office:value-type="float" office:value="279617.37" calcext:value-type="float">
            <text:p><text:s/>279 617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00000:9397</text:p>
          </table:table-cell>
          <table:table-cell table:style-name="ce56" office:value-type="float" office:value="279617.42" calcext:value-type="float">
            <text:p><text:s/>279 617,4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00000:9398</text:p>
          </table:table-cell>
          <table:table-cell table:style-name="ce56" office:value-type="float" office:value="279617.51" calcext:value-type="float">
            <text:p><text:s/>279 617,5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00000:9399</text:p>
          </table:table-cell>
          <table:table-cell table:style-name="ce56" office:value-type="float" office:value="279617.42" calcext:value-type="float">
            <text:p><text:s/>279 617,4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00000:9400</text:p>
          </table:table-cell>
          <table:table-cell table:style-name="ce56" office:value-type="float" office:value="279617.52" calcext:value-type="float">
            <text:p><text:s/>279 617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00000:9401</text:p>
          </table:table-cell>
          <table:table-cell table:style-name="ce56" office:value-type="float" office:value="279617.44" calcext:value-type="float">
            <text:p><text:s/>279 617,4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00000:9402</text:p>
          </table:table-cell>
          <table:table-cell table:style-name="ce56" office:value-type="float" office:value="279617.47" calcext:value-type="float">
            <text:p><text:s/>279 617,4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00000:9403</text:p>
          </table:table-cell>
          <table:table-cell table:style-name="ce56" office:value-type="float" office:value="279617.38" calcext:value-type="float">
            <text:p><text:s/>279 617,3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00000:9404</text:p>
          </table:table-cell>
          <table:table-cell table:style-name="ce56" office:value-type="float" office:value="279617.36" calcext:value-type="float">
            <text:p><text:s/>279 617,3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00000:9405</text:p>
          </table:table-cell>
          <table:table-cell table:style-name="ce56" office:value-type="float" office:value="1441112.9" calcext:value-type="float">
            <text:p><text:s/>1 441 112,9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00000:9406</text:p>
          </table:table-cell>
          <table:table-cell table:style-name="ce56" office:value-type="float" office:value="279617.39" calcext:value-type="float">
            <text:p><text:s/>279 617,3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00000:9407</text:p>
          </table:table-cell>
          <table:table-cell table:style-name="ce56" office:value-type="float" office:value="279617.39" calcext:value-type="float">
            <text:p><text:s/>279 617,3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00000:9408</text:p>
          </table:table-cell>
          <table:table-cell table:style-name="ce56" office:value-type="float" office:value="279617.36" calcext:value-type="float">
            <text:p><text:s/>279 617,3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00000:9409</text:p>
          </table:table-cell>
          <table:table-cell table:style-name="ce56" office:value-type="float" office:value="279617.52" calcext:value-type="float">
            <text:p><text:s/>279 617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00000:9410</text:p>
          </table:table-cell>
          <table:table-cell table:style-name="ce56" office:value-type="float" office:value="279617.47" calcext:value-type="float">
            <text:p><text:s/>279 617,4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00000:941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00000:941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00000:941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00000:941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00000:941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00000:9416</text:p>
          </table:table-cell>
          <table:table-cell table:style-name="ce56" office:value-type="float" office:value="3037860.55" calcext:value-type="float">
            <text:p><text:s/>3 037 860,5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00000:9417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00000:941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00000:9419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00000:9420</text:p>
          </table:table-cell>
          <table:table-cell table:style-name="ce56" office:value-type="float" office:value="240471.01" calcext:value-type="float">
            <text:p><text:s/>240 471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00000:942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00000:9422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00000:9423</text:p>
          </table:table-cell>
          <table:table-cell table:style-name="ce56" office:value-type="float" office:value="240471.12" calcext:value-type="float">
            <text:p><text:s/>240 471,1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00000:9424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00000:9425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00000:9426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00000:9427</text:p>
          </table:table-cell>
          <table:table-cell table:style-name="ce56" office:value-type="float" office:value="3501512.78" calcext:value-type="float">
            <text:p><text:s/>3 501 512,7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00000:9428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00000:9429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00000:9430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00000:943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00000:943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00000:943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00000:943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00000:943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00000:9436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00000:9437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00000:9438</text:p>
          </table:table-cell>
          <table:table-cell table:style-name="ce56" office:value-type="float" office:value="3991588.24" calcext:value-type="float">
            <text:p><text:s/>3 991 588,2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00000:9439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00000:9440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00000:9441</text:p>
          </table:table-cell>
          <table:table-cell table:style-name="ce56" office:value-type="float" office:value="240470.91" calcext:value-type="float">
            <text:p><text:s/>240 470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00000:9442</text:p>
          </table:table-cell>
          <table:table-cell table:style-name="ce56" office:value-type="float" office:value="240471.03" calcext:value-type="float">
            <text:p><text:s/>240 471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00000:9443</text:p>
          </table:table-cell>
          <table:table-cell table:style-name="ce56" office:value-type="float" office:value="240471.03" calcext:value-type="float">
            <text:p><text:s/>240 471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00000:9444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00000:9445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00000:9446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00000:9447</text:p>
          </table:table-cell>
          <table:table-cell table:style-name="ce56" office:value-type="float" office:value="240470.88" calcext:value-type="float">
            <text:p><text:s/>240 470,8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00000:9448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00000:9449</text:p>
          </table:table-cell>
          <table:table-cell table:style-name="ce56" office:value-type="float" office:value="3625586.61" calcext:value-type="float">
            <text:p><text:s/>3 625 586,6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00000:9450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00000:9451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00000:9452</text:p>
          </table:table-cell>
          <table:table-cell table:style-name="ce56" office:value-type="float" office:value="240470.91" calcext:value-type="float">
            <text:p><text:s/>240 470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00000:9453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00000:9454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00000:945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00000:9456</text:p>
          </table:table-cell>
          <table:table-cell table:style-name="ce56" office:value-type="float" office:value="240470.84" calcext:value-type="float">
            <text:p><text:s/>240 470,8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00000:9457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00000:945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00000:9459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00000:9460</text:p>
          </table:table-cell>
          <table:table-cell table:style-name="ce56" office:value-type="float" office:value="1765265.66" calcext:value-type="float">
            <text:p><text:s/>1 765 265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00000:9461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00000:9462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00000:9463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00000:9464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00000:946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00000:9466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00000:9467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00000:9468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00000:9469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00000:9470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00000:9471</text:p>
          </table:table-cell>
          <table:table-cell table:style-name="ce56" office:value-type="float" office:value="2485167.6" calcext:value-type="float">
            <text:p><text:s/>2 485 167,6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00000:9472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00000:9473</text:p>
          </table:table-cell>
          <table:table-cell table:style-name="ce56" office:value-type="float" office:value="240470.97" calcext:value-type="float">
            <text:p><text:s/>240 470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00000:9474</text:p>
          </table:table-cell>
          <table:table-cell table:style-name="ce56" office:value-type="float" office:value="240470.94" calcext:value-type="float">
            <text:p><text:s/>240 470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00000:9475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00000:9476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00000:9477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00000:9478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00000:9479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00000:9480</text:p>
          </table:table-cell>
          <table:table-cell table:style-name="ce56" office:value-type="float" office:value="240471.14" calcext:value-type="float">
            <text:p><text:s/>240 471,1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00000:9481</text:p>
          </table:table-cell>
          <table:table-cell table:style-name="ce56" office:value-type="float" office:value="240471.01" calcext:value-type="float">
            <text:p><text:s/>240 471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00000:9482</text:p>
          </table:table-cell>
          <table:table-cell table:style-name="ce56" office:value-type="float" office:value="1441112.9" calcext:value-type="float">
            <text:p><text:s/>1 441 112,9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00000:9483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00000:9484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00000:948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00000:9486</text:p>
          </table:table-cell>
          <table:table-cell table:style-name="ce56" office:value-type="float" office:value="240471.01" calcext:value-type="float">
            <text:p><text:s/>240 471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00000:9487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00000:9488</text:p>
          </table:table-cell>
          <table:table-cell table:style-name="ce56" office:value-type="float" office:value="240471.09" calcext:value-type="float">
            <text:p><text:s/>240 471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00000:9489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00000:9490</text:p>
          </table:table-cell>
          <table:table-cell table:style-name="ce56" office:value-type="float" office:value="240470.94" calcext:value-type="float">
            <text:p><text:s/>240 470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00000:9491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00000:949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00000:9493</text:p>
          </table:table-cell>
          <table:table-cell table:style-name="ce56" office:value-type="float" office:value="1679345.65" calcext:value-type="float">
            <text:p><text:s/>1 679 345,6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00000:9494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00000:949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00000:9496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00000:9497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00000:9498</text:p>
          </table:table-cell>
          <table:table-cell table:style-name="ce56" office:value-type="float" office:value="240470.91" calcext:value-type="float">
            <text:p><text:s/>240 470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00000:9499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00000:9500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00000:950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00000:9502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00000:9503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00000:9504</text:p>
          </table:table-cell>
          <table:table-cell table:style-name="ce56" office:value-type="float" office:value="1972254.78" calcext:value-type="float">
            <text:p><text:s/>1 972 254,7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00000:9505</text:p>
          </table:table-cell>
          <table:table-cell table:style-name="ce56" office:value-type="float" office:value="1866807.49" calcext:value-type="float">
            <text:p><text:s/>1 866 807,4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00000:9506</text:p>
          </table:table-cell>
          <table:table-cell table:style-name="ce56" office:value-type="float" office:value="240470.91" calcext:value-type="float">
            <text:p><text:s/>240 470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00000:9507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00000:950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00000:9509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00000:9510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00000:951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00000:951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00000:951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00000:951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00000:951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00000:9516</text:p>
          </table:table-cell>
          <table:table-cell table:style-name="ce56" office:value-type="float" office:value="3472861.76" calcext:value-type="float">
            <text:p><text:s/>3 472 861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00000:9517</text:p>
          </table:table-cell>
          <table:table-cell table:style-name="ce56" office:value-type="float" office:value="240471.12" calcext:value-type="float">
            <text:p><text:s/>240 471,1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00000:951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00000:9519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00000:9520</text:p>
          </table:table-cell>
          <table:table-cell table:style-name="ce56" office:value-type="float" office:value="240471.12" calcext:value-type="float">
            <text:p><text:s/>240 471,1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00000:9521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00000:9522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00000:9523</text:p>
          </table:table-cell>
          <table:table-cell table:style-name="ce56" office:value-type="float" office:value="240471.09" calcext:value-type="float">
            <text:p><text:s/>240 471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00000:9524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00000:9525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00000:9526</text:p>
          </table:table-cell>
          <table:table-cell table:style-name="ce56" office:value-type="float" office:value="240470.86" calcext:value-type="float">
            <text:p><text:s/>240 470,8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00000:9527</text:p>
          </table:table-cell>
          <table:table-cell table:style-name="ce56" office:value-type="float" office:value="3628300.36" calcext:value-type="float">
            <text:p><text:s/>3 628 300,3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00000:9528</text:p>
          </table:table-cell>
          <table:table-cell table:style-name="ce56" office:value-type="float" office:value="240471.09" calcext:value-type="float">
            <text:p><text:s/>240 471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00000:9529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00000:9530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00000:953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00000:9532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00000:9533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00000:953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00000:9535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00000:9536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00000:9537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00000:9538</text:p>
          </table:table-cell>
          <table:table-cell table:style-name="ce56" office:value-type="float" office:value="1765265.66" calcext:value-type="float">
            <text:p><text:s/>1 765 265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00000:9539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00000:9540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00000:9541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00000:9542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00000:9543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00000:954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00000:954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00000:9546</text:p>
          </table:table-cell>
          <table:table-cell table:style-name="ce56" office:value-type="float" office:value="240470.97" calcext:value-type="float">
            <text:p><text:s/>240 470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00000:9547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00000:9548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00000:9549</text:p>
          </table:table-cell>
          <table:table-cell table:style-name="ce56" office:value-type="float" office:value="2495585.75" calcext:value-type="float">
            <text:p><text:s/>2 495 585,7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00000:9550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00000:9551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00000:9552</text:p>
          </table:table-cell>
          <table:table-cell table:style-name="ce56" office:value-type="float" office:value="240470.97" calcext:value-type="float">
            <text:p><text:s/>240 470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00000:9553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00000:9554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00000:9555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00000:9556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00000:9557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00000:9558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00000:9559</text:p>
          </table:table-cell>
          <table:table-cell table:style-name="ce56" office:value-type="float" office:value="240471.17" calcext:value-type="float">
            <text:p><text:s/>240 471,1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00000:9560</text:p>
          </table:table-cell>
          <table:table-cell table:style-name="ce56" office:value-type="float" office:value="1562182" calcext:value-type="float">
            <text:p><text:s/>1 562 182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00000:9561</text:p>
          </table:table-cell>
          <table:table-cell table:style-name="ce56" office:value-type="float" office:value="240471.01" calcext:value-type="float">
            <text:p><text:s/>240 471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00000:9562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00000:9563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00000:956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00000:9565</text:p>
          </table:table-cell>
          <table:table-cell table:style-name="ce56" office:value-type="float" office:value="240471.01" calcext:value-type="float">
            <text:p><text:s/>240 471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00000:9566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00000:9567</text:p>
          </table:table-cell>
          <table:table-cell table:style-name="ce56" office:value-type="float" office:value="240471.09" calcext:value-type="float">
            <text:p><text:s/>240 471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00000:9568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00000:9569</text:p>
          </table:table-cell>
          <table:table-cell table:style-name="ce56" office:value-type="float" office:value="240470.94" calcext:value-type="float">
            <text:p><text:s/>240 470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00000:9570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00000:9571</text:p>
          </table:table-cell>
          <table:table-cell table:style-name="ce56" office:value-type="float" office:value="2343273" calcext:value-type="float">
            <text:p><text:s/>2 343 273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00000:957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00000:9573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00000:957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00000:9575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00000:9576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00000:9577</text:p>
          </table:table-cell>
          <table:table-cell table:style-name="ce56" office:value-type="float" office:value="240470.91" calcext:value-type="float">
            <text:p><text:s/>240 470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00000:957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00000:9579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00000:9580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00000:9581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00000:9582</text:p>
          </table:table-cell>
          <table:table-cell table:style-name="ce56" office:value-type="float" office:value="1800414.76" calcext:value-type="float">
            <text:p><text:s/>1 800 414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00000:9583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00000:9584</text:p>
          </table:table-cell>
          <table:table-cell table:style-name="ce56" office:value-type="float" office:value="240470.91" calcext:value-type="float">
            <text:p><text:s/>240 470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00000:9585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00000:9586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00000:9587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00000:958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00000:9589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00000:9590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00000:959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00000:959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00000:9593</text:p>
          </table:table-cell>
          <table:table-cell table:style-name="ce56" office:value-type="float" office:value="3472861.76" calcext:value-type="float">
            <text:p><text:s/>3 472 861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00000:959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00000:9595</text:p>
          </table:table-cell>
          <table:table-cell table:style-name="ce56" office:value-type="float" office:value="240471.12" calcext:value-type="float">
            <text:p><text:s/>240 471,1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00000:9596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00000:9597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00000:9598</text:p>
          </table:table-cell>
          <table:table-cell table:style-name="ce56" office:value-type="float" office:value="240471.12" calcext:value-type="float">
            <text:p><text:s/>240 471,1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00000:9599</text:p>
          </table:table-cell>
          <table:table-cell table:style-name="ce56" office:value-type="float" office:value="240470.99" calcext:value-type="float">
            <text:p><text:s/>240 470,9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00000:9600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00000:9601</text:p>
          </table:table-cell>
          <table:table-cell table:style-name="ce56" office:value-type="float" office:value="240471.09" calcext:value-type="float">
            <text:p><text:s/>240 471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00000:9602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00000:9603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00000:9604</text:p>
          </table:table-cell>
          <table:table-cell table:style-name="ce56" office:value-type="float" office:value="3622870.27" calcext:value-type="float">
            <text:p><text:s/>3 622 870,2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00000:9605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00000:9606</text:p>
          </table:table-cell>
          <table:table-cell table:style-name="ce56" office:value-type="float" office:value="240471.09" calcext:value-type="float">
            <text:p><text:s/>240 471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00000:9607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00000:960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00000:9609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00000:9610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00000:9611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00000:961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00000:9613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00000:9614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00000:9615</text:p>
          </table:table-cell>
          <table:table-cell table:style-name="ce56" office:value-type="float" office:value="2498285.48" calcext:value-type="float">
            <text:p><text:s/>2 498 285,4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00000:9616</text:p>
          </table:table-cell>
          <table:table-cell table:style-name="ce56" office:value-type="float" office:value="1765265.66" calcext:value-type="float">
            <text:p><text:s/>1 765 265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00000:9617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00000:9618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00000:9619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00000:9620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00000:9621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00000:9622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00000:962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00000:962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00000:9625</text:p>
          </table:table-cell>
          <table:table-cell table:style-name="ce56" office:value-type="float" office:value="240470.97" calcext:value-type="float">
            <text:p><text:s/>240 470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00000:9626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00000:9627</text:p>
          </table:table-cell>
          <table:table-cell table:style-name="ce56" office:value-type="float" office:value="2488449.41" calcext:value-type="float">
            <text:p><text:s/>2 488 449,4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00000:9628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00000:9629</text:p>
          </table:table-cell>
          <table:table-cell table:style-name="ce56" office:value-type="float" office:value="240470.92" calcext:value-type="float">
            <text:p><text:s/>240 470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00000:9630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00000:9631</text:p>
          </table:table-cell>
          <table:table-cell table:style-name="ce56" office:value-type="float" office:value="240470.97" calcext:value-type="float">
            <text:p><text:s/>240 470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00000:9632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00000:9633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00000:9634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00000:9635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00000:9636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00000:9637</text:p>
          </table:table-cell>
          <table:table-cell table:style-name="ce56" office:value-type="float" office:value="240470.98" calcext:value-type="float">
            <text:p><text:s/>240 470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00000:9638</text:p>
          </table:table-cell>
          <table:table-cell table:style-name="ce56" office:value-type="float" office:value="1624669.28" calcext:value-type="float">
            <text:p><text:s/>1 624 669,2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00000:9639</text:p>
          </table:table-cell>
          <table:table-cell table:style-name="ce56" office:value-type="float" office:value="240471.08" calcext:value-type="float">
            <text:p><text:s/>240 471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00000:9640</text:p>
          </table:table-cell>
          <table:table-cell table:style-name="ce56" office:value-type="float" office:value="240471.01" calcext:value-type="float">
            <text:p><text:s/>240 471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00000:9641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00000:9642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00000:964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00000:9644</text:p>
          </table:table-cell>
          <table:table-cell table:style-name="ce56" office:value-type="float" office:value="240471.01" calcext:value-type="float">
            <text:p><text:s/>240 471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00000:9645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00000:9646</text:p>
          </table:table-cell>
          <table:table-cell table:style-name="ce56" office:value-type="float" office:value="240471.09" calcext:value-type="float">
            <text:p><text:s/>240 471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00000:9647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00000:9648</text:p>
          </table:table-cell>
          <table:table-cell table:style-name="ce56" office:value-type="float" office:value="240470.94" calcext:value-type="float">
            <text:p><text:s/>240 470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00000:9649</text:p>
          </table:table-cell>
          <table:table-cell table:style-name="ce56" office:value-type="float" office:value="2343273" calcext:value-type="float">
            <text:p><text:s/>2 343 273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00000:9650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00000:965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00000:9652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00000:965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00000:9654</text:p>
          </table:table-cell>
          <table:table-cell table:style-name="ce56" office:value-type="float" office:value="240471.07" calcext:value-type="float">
            <text:p><text:s/>240 471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00000:9655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00000:9656</text:p>
          </table:table-cell>
          <table:table-cell table:style-name="ce56" office:value-type="float" office:value="240470.91" calcext:value-type="float">
            <text:p><text:s/>240 470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00000:9657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00000:9658</text:p>
          </table:table-cell>
          <table:table-cell table:style-name="ce56" office:value-type="float" office:value="240471.04" calcext:value-type="float">
            <text:p><text:s/>240 471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00000:9659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00000:9660</text:p>
          </table:table-cell>
          <table:table-cell table:style-name="ce56" office:value-type="float" office:value="1800414.76" calcext:value-type="float">
            <text:p><text:s/>1 800 414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00000:9661</text:p>
          </table:table-cell>
          <table:table-cell table:style-name="ce56" office:value-type="float" office:value="240470.93" calcext:value-type="float">
            <text:p><text:s/>240 470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00000:966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00000:9663</text:p>
          </table:table-cell>
          <table:table-cell table:style-name="ce56" office:value-type="float" office:value="240470.99" calcext:value-type="float">
            <text:p><text:s/>240 470,9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00000:9664</text:p>
          </table:table-cell>
          <table:table-cell table:style-name="ce56" office:value-type="float" office:value="240470.96" calcext:value-type="float">
            <text:p><text:s/>240 47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00000:9665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00000:9666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00000:9667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00000:9668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00000:9669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00000:9670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00000:9671</text:p>
          </table:table-cell>
          <table:table-cell table:style-name="ce56" office:value-type="float" office:value="3472861.76" calcext:value-type="float">
            <text:p><text:s/>3 472 861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00000:9672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00000:967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00000:9674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00000:967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00000:9676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00000:9677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00000:9678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00000:9679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00000:9680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00000:968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00000:9682</text:p>
          </table:table-cell>
          <table:table-cell table:style-name="ce56" office:value-type="float" office:value="3620152.37" calcext:value-type="float">
            <text:p><text:s/>3 620 152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00000:9683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00000:9684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00000:9685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00000:9686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00000:9687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00000:9688</text:p>
          </table:table-cell>
          <table:table-cell table:style-name="ce56" office:value-type="float" office:value="240471.02" calcext:value-type="float">
            <text:p><text:s/>240 471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00000:9689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00000:9690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00000:9691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00000:9692</text:p>
          </table:table-cell>
          <table:table-cell table:style-name="ce56" office:value-type="float" office:value="240471" calcext:value-type="float">
            <text:p><text:s/>240 4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00000:9693</text:p>
          </table:table-cell>
          <table:table-cell table:style-name="ce56" office:value-type="float" office:value="1765265.66" calcext:value-type="float">
            <text:p><text:s/>1 765 265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00000:9694</text:p>
          </table:table-cell>
          <table:table-cell table:style-name="ce56" office:value-type="float" office:value="240470.95" calcext:value-type="float">
            <text:p><text:s/>240 470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00000:9695</text:p>
          </table:table-cell>
          <table:table-cell table:style-name="ce56" office:value-type="float" office:value="240470.97" calcext:value-type="float">
            <text:p><text:s/>240 470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00000:9696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00000:9697</text:p>
          </table:table-cell>
          <table:table-cell table:style-name="ce56" office:value-type="float" office:value="240471.05" calcext:value-type="float">
            <text:p><text:s/>240 471,0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00000:9698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00000:9699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00000:9700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00000:9701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00000:9702</text:p>
          </table:table-cell>
          <table:table-cell table:style-name="ce56" office:value-type="float" office:value="240471.06" calcext:value-type="float">
            <text:p><text:s/>240 471,0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00000:9703</text:p>
          </table:table-cell>
          <table:table-cell table:style-name="ce56" office:value-type="float" office:value="2488449.41" calcext:value-type="float">
            <text:p><text:s/>2 488 449,4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00000:9704</text:p>
          </table:table-cell>
          <table:table-cell table:style-name="ce56" office:value-type="float" office:value="1624669.28" calcext:value-type="float">
            <text:p><text:s/>1 624 669,2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00000:9705</text:p>
          </table:table-cell>
          <table:table-cell table:style-name="ce56" office:value-type="float" office:value="1441112.9" calcext:value-type="float">
            <text:p><text:s/>1 441 112,9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00000:9706</text:p>
          </table:table-cell>
          <table:table-cell table:style-name="ce56" office:value-type="float" office:value="2319840.27" calcext:value-type="float">
            <text:p><text:s/>2 319 840,2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00000:9707</text:p>
          </table:table-cell>
          <table:table-cell table:style-name="ce56" office:value-type="float" office:value="1800414.76" calcext:value-type="float">
            <text:p><text:s/>1 800 414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00000:9708</text:p>
          </table:table-cell>
          <table:table-cell table:style-name="ce56" office:value-type="float" office:value="3470064.98" calcext:value-type="float">
            <text:p><text:s/>3 470 064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00000:9709</text:p>
          </table:table-cell>
          <table:table-cell table:style-name="ce56" office:value-type="float" office:value="3620152.37" calcext:value-type="float">
            <text:p><text:s/>3 620 152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00000:9710</text:p>
          </table:table-cell>
          <table:table-cell table:style-name="ce56" office:value-type="float" office:value="1765265.66" calcext:value-type="float">
            <text:p><text:s/>1 765 265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00000:9711</text:p>
          </table:table-cell>
          <table:table-cell table:style-name="ce56" office:value-type="float" office:value="2488449.41" calcext:value-type="float">
            <text:p><text:s/>2 488 449,4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00000:9712</text:p>
          </table:table-cell>
          <table:table-cell table:style-name="ce56" office:value-type="float" office:value="1597331.1" calcext:value-type="float">
            <text:p><text:s/>1 597 331,1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00000:9713</text:p>
          </table:table-cell>
          <table:table-cell table:style-name="ce56" office:value-type="float" office:value="2319840.27" calcext:value-type="float">
            <text:p><text:s/>2 319 840,2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00000:9714</text:p>
          </table:table-cell>
          <table:table-cell table:style-name="ce56" office:value-type="float" office:value="1819942.03" calcext:value-type="float">
            <text:p><text:s/>1 819 942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00000:9715</text:p>
          </table:table-cell>
          <table:table-cell table:style-name="ce56" office:value-type="float" office:value="3470064.98" calcext:value-type="float">
            <text:p><text:s/>3 470 064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00000:9716</text:p>
          </table:table-cell>
          <table:table-cell table:style-name="ce56" office:value-type="float" office:value="3037860.55" calcext:value-type="float">
            <text:p><text:s/>3 037 860,5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00000:9717</text:p>
          </table:table-cell>
          <table:table-cell table:style-name="ce56" office:value-type="float" office:value="3620152.37" calcext:value-type="float">
            <text:p><text:s/>3 620 152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00000:9718</text:p>
          </table:table-cell>
          <table:table-cell table:style-name="ce56" office:value-type="float" office:value="1765265.66" calcext:value-type="float">
            <text:p><text:s/>1 765 265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00000:9719</text:p>
          </table:table-cell>
          <table:table-cell table:style-name="ce56" office:value-type="float" office:value="2488449.41" calcext:value-type="float">
            <text:p><text:s/>2 488 449,4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00000:9720</text:p>
          </table:table-cell>
          <table:table-cell table:style-name="ce56" office:value-type="float" office:value="1597331.1" calcext:value-type="float">
            <text:p><text:s/>1 597 331,1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00000:9721</text:p>
          </table:table-cell>
          <table:table-cell table:style-name="ce56" office:value-type="float" office:value="2280785.72" calcext:value-type="float">
            <text:p><text:s/>2 280 785,7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00000:9722</text:p>
          </table:table-cell>
          <table:table-cell table:style-name="ce56" office:value-type="float" office:value="1800414.76" calcext:value-type="float">
            <text:p><text:s/>1 800 414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00000:9723</text:p>
          </table:table-cell>
          <table:table-cell table:style-name="ce56" office:value-type="float" office:value="3470064.98" calcext:value-type="float">
            <text:p><text:s/>3 470 064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00000:9724</text:p>
          </table:table-cell>
          <table:table-cell table:style-name="ce56" office:value-type="float" office:value="3620152.37" calcext:value-type="float">
            <text:p><text:s/>3 620 152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00000:9725</text:p>
          </table:table-cell>
          <table:table-cell table:style-name="ce56" office:value-type="float" office:value="1776982.03" calcext:value-type="float">
            <text:p><text:s/>1 776 982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00000:9726</text:p>
          </table:table-cell>
          <table:table-cell table:style-name="ce56" office:value-type="float" office:value="2537750.85" calcext:value-type="float">
            <text:p><text:s/>2 537 750,8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00000:9727</text:p>
          </table:table-cell>
          <table:table-cell table:style-name="ce56" office:value-type="float" office:value="3446880.2" calcext:value-type="float">
            <text:p><text:s/>3 446 880,2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00000:9728</text:p>
          </table:table-cell>
          <table:table-cell table:style-name="ce56" office:value-type="float" office:value="1691062.02" calcext:value-type="float">
            <text:p><text:s/>1 691 062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00000:9729</text:p>
          </table:table-cell>
          <table:table-cell table:style-name="ce56" office:value-type="float" office:value="2280785.72" calcext:value-type="float">
            <text:p><text:s/>2 280 785,7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00000:9730</text:p>
          </table:table-cell>
          <table:table-cell table:style-name="ce56" office:value-type="float" office:value="1800414.76" calcext:value-type="float">
            <text:p><text:s/>1 800 414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00000:9731</text:p>
          </table:table-cell>
          <table:table-cell table:style-name="ce56" office:value-type="float" office:value="3470064.98" calcext:value-type="float">
            <text:p><text:s/>3 470 064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00000:9732</text:p>
          </table:table-cell>
          <table:table-cell table:style-name="ce56" office:value-type="float" office:value="3620152.37" calcext:value-type="float">
            <text:p><text:s/>3 620 152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00000:9733</text:p>
          </table:table-cell>
          <table:table-cell table:style-name="ce56" office:value-type="float" office:value="1776982.03" calcext:value-type="float">
            <text:p><text:s/>1 776 982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00000:9734</text:p>
          </table:table-cell>
          <table:table-cell table:style-name="ce56" office:value-type="float" office:value="2537750.85" calcext:value-type="float">
            <text:p><text:s/>2 537 750,8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00000:9735</text:p>
          </table:table-cell>
          <table:table-cell table:style-name="ce56" office:value-type="float" office:value="1691062.02" calcext:value-type="float">
            <text:p><text:s/>1 691 062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00000:9736</text:p>
          </table:table-cell>
          <table:table-cell table:style-name="ce56" office:value-type="float" office:value="2280785.72" calcext:value-type="float">
            <text:p><text:s/>2 280 785,7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00000:9737</text:p>
          </table:table-cell>
          <table:table-cell table:style-name="ce56" office:value-type="float" office:value="1800414.76" calcext:value-type="float">
            <text:p><text:s/>1 800 414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00000:9738</text:p>
          </table:table-cell>
          <table:table-cell table:style-name="ce56" office:value-type="float" office:value="3922967.72" calcext:value-type="float">
            <text:p><text:s/>3 922 967,7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00000:9739</text:p>
          </table:table-cell>
          <table:table-cell table:style-name="ce56" office:value-type="float" office:value="3470064.98" calcext:value-type="float">
            <text:p><text:s/>3 470 064,9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00000:9740</text:p>
          </table:table-cell>
          <table:table-cell table:style-name="ce56" office:value-type="float" office:value="3620152.37" calcext:value-type="float">
            <text:p><text:s/>3 620 152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00000:9741</text:p>
          </table:table-cell>
          <table:table-cell table:style-name="ce56" office:value-type="float" office:value="1776982.03" calcext:value-type="float">
            <text:p><text:s/>1 776 982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00000:9742</text:p>
          </table:table-cell>
          <table:table-cell table:style-name="ce56" office:value-type="float" office:value="2537750.85" calcext:value-type="float">
            <text:p><text:s/>2 537 750,8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00000:9743</text:p>
          </table:table-cell>
          <table:table-cell table:style-name="ce56" office:value-type="float" office:value="1691062.02" calcext:value-type="float">
            <text:p><text:s/>1 691 062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00000:9744</text:p>
          </table:table-cell>
          <table:table-cell table:style-name="ce56" office:value-type="float" office:value="4615330.22" calcext:value-type="float">
            <text:p><text:s/>4 615 330,2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00000:9745</text:p>
          </table:table-cell>
          <table:table-cell table:style-name="ce56" office:value-type="float" office:value="5198106.53" calcext:value-type="float">
            <text:p><text:s/>5 198 106,5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00000:9746</text:p>
          </table:table-cell>
          <table:table-cell table:style-name="ce56" office:value-type="float" office:value="164769.75" calcext:value-type="float">
            <text:p><text:s/>164 769,7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00000:9747</text:p>
          </table:table-cell>
          <table:table-cell table:style-name="ce56" office:value-type="float" office:value="4024740.96" calcext:value-type="float">
            <text:p><text:s/>4 024 740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00000:9748</text:p>
          </table:table-cell>
          <table:table-cell table:style-name="ce56" office:value-type="float" office:value="154681.81" calcext:value-type="float">
            <text:p><text:s/>154 681,8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00000:9749</text:p>
          </table:table-cell>
          <table:table-cell table:style-name="ce56" office:value-type="float" office:value="3625586.61" calcext:value-type="float">
            <text:p><text:s/>3 625 586,6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00000:9750</text:p>
          </table:table-cell>
          <table:table-cell table:style-name="ce56" office:value-type="float" office:value="40501266.47" calcext:value-type="float">
            <text:p><text:s/>40 501 266,4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00000:9751</text:p>
          </table:table-cell>
          <table:table-cell table:style-name="ce56" office:value-type="float" office:value="70615.61" calcext:value-type="float">
            <text:p><text:s/>70 615,6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00000:9752</text:p>
          </table:table-cell>
          <table:table-cell table:style-name="ce56" office:value-type="float" office:value="10106050.4" calcext:value-type="float">
            <text:p><text:s/>10 106 050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00000:9753</text:p>
          </table:table-cell>
          <table:table-cell table:style-name="ce56" office:value-type="float" office:value="4862559.74" calcext:value-type="float">
            <text:p><text:s/>4 862 559,7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00000:9754</text:p>
          </table:table-cell>
          <table:table-cell table:style-name="ce56" office:value-type="float" office:value="775023.04" calcext:value-type="float">
            <text:p><text:s/>775 023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00000:9755</text:p>
          </table:table-cell>
          <table:table-cell table:style-name="ce56" office:value-type="float" office:value="35531695.94" calcext:value-type="float">
            <text:p><text:s/>35 531 695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00000:9756</text:p>
          </table:table-cell>
          <table:table-cell table:style-name="ce56" office:value-type="float" office:value="10379336.64" calcext:value-type="float">
            <text:p><text:s/>10 379 336,6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00000:9757</text:p>
          </table:table-cell>
          <table:table-cell table:style-name="ce56" office:value-type="float" office:value="144593.85" calcext:value-type="float">
            <text:p><text:s/>144 593,8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00000:9758</text:p>
          </table:table-cell>
          <table:table-cell table:style-name="ce56" office:value-type="float" office:value="95431.94" calcext:value-type="float">
            <text:p><text:s/>95 431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00000:9759</text:p>
          </table:table-cell>
          <table:table-cell table:style-name="ce56" office:value-type="float" office:value="60729.42" calcext:value-type="float">
            <text:p><text:s/>60 729,4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00000:9760</text:p>
          </table:table-cell>
          <table:table-cell table:style-name="ce56" office:value-type="float" office:value="1765265.66" calcext:value-type="float">
            <text:p><text:s/>1 765 265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00000:9761</text:p>
          </table:table-cell>
          <table:table-cell table:style-name="ce56" office:value-type="float" office:value="109891.33" calcext:value-type="float">
            <text:p><text:s/>109 891,3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00000:9762</text:p>
          </table:table-cell>
          <table:table-cell table:style-name="ce56" office:value-type="float" office:value="98323.82" calcext:value-type="float">
            <text:p><text:s/>98 323,8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00000:9763</text:p>
          </table:table-cell>
          <table:table-cell table:style-name="ce56" office:value-type="float" office:value="208215.14" calcext:value-type="float">
            <text:p><text:s/>208 215,1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00000:9764</text:p>
          </table:table-cell>
          <table:table-cell table:style-name="ce56" office:value-type="float" office:value="228458.28" calcext:value-type="float">
            <text:p><text:s/>228 458,2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00000:9765</text:p>
          </table:table-cell>
          <table:table-cell table:style-name="ce56" office:value-type="float" office:value="109891.33" calcext:value-type="float">
            <text:p><text:s/>109 891,3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00000:9766</text:p>
          </table:table-cell>
          <table:table-cell table:style-name="ce56" office:value-type="float" office:value="98323.82" calcext:value-type="float">
            <text:p><text:s/>98 323,8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00000:9767</text:p>
          </table:table-cell>
          <table:table-cell table:style-name="ce56" office:value-type="float" office:value="187972.01" calcext:value-type="float">
            <text:p><text:s/>187 972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00000:9768</text:p>
          </table:table-cell>
          <table:table-cell table:style-name="ce56" office:value-type="float" office:value="642265.77" calcext:value-type="float">
            <text:p><text:s/>642 265,7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00000:9769</text:p>
          </table:table-cell>
          <table:table-cell table:style-name="ce56" office:value-type="float" office:value="521210.44" calcext:value-type="float">
            <text:p><text:s/>521 210,4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00000:9770</text:p>
          </table:table-cell>
          <table:table-cell table:style-name="ce56" office:value-type="float" office:value="279617.39" calcext:value-type="float">
            <text:p><text:s/>279 617,3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10068:294</text:p>
          </table:table-cell>
          <table:table-cell table:style-name="ce56" office:value-type="float" office:value="1278279.26" calcext:value-type="float">
            <text:p><text:s/>1 278 279,2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10140:75</text:p>
          </table:table-cell>
          <table:table-cell table:style-name="ce56" office:value-type="float" office:value="777411.38" calcext:value-type="float">
            <text:p><text:s/>777 411,3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10156:134</text:p>
          </table:table-cell>
          <table:table-cell table:style-name="ce56" office:value-type="float" office:value="2152217.21" calcext:value-type="float">
            <text:p><text:s/>2 152 217,2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10156:282</text:p>
          </table:table-cell>
          <table:table-cell table:style-name="ce56" office:value-type="float" office:value="531576.33" calcext:value-type="float">
            <text:p><text:s/>531 576,3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10156:302</text:p>
          </table:table-cell>
          <table:table-cell table:style-name="ce56" office:value-type="float" office:value="1148023.3" calcext:value-type="float">
            <text:p><text:s/>1 148 023,3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10156:303</text:p>
          </table:table-cell>
          <table:table-cell table:style-name="ce56" office:value-type="float" office:value="1083586.15" calcext:value-type="float">
            <text:p><text:s/>1 083 586,1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10156:304</text:p>
          </table:table-cell>
          <table:table-cell table:style-name="ce56" office:value-type="float" office:value="2025964.08" calcext:value-type="float">
            <text:p><text:s/>2 025 964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10432:2606</text:p>
          </table:table-cell>
          <table:table-cell table:style-name="ce56" office:value-type="float" office:value="464409.19" calcext:value-type="float">
            <text:p><text:s/>464 409,1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10451:493</text:p>
          </table:table-cell>
          <table:table-cell table:style-name="ce56" office:value-type="float" office:value="1003877" calcext:value-type="float">
            <text:p><text:s/>1 003 877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10565:264</text:p>
          </table:table-cell>
          <table:table-cell table:style-name="ce56" office:value-type="float" office:value="2369068.12" calcext:value-type="float">
            <text:p><text:s/>2 369 068,1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20010:608</text:p>
          </table:table-cell>
          <table:table-cell table:style-name="ce56" office:value-type="float" office:value="1414923.03" calcext:value-type="float">
            <text:p><text:s/>1 414 923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20292:2721</text:p>
          </table:table-cell>
          <table:table-cell table:style-name="ce56" office:value-type="float" office:value="1769743.35" calcext:value-type="float">
            <text:p><text:s/>1 769 743,3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20307:849</text:p>
          </table:table-cell>
          <table:table-cell table:style-name="ce56" office:value-type="float" office:value="1076717.68" calcext:value-type="float">
            <text:p><text:s/>1 076 717,6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20919:186</text:p>
          </table:table-cell>
          <table:table-cell table:style-name="ce56" office:value-type="float" office:value="1177042.88" calcext:value-type="float">
            <text:p><text:s/>1 177 042,8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30153:145</text:p>
          </table:table-cell>
          <table:table-cell table:style-name="ce56" office:value-type="float" office:value="1873889.75" calcext:value-type="float">
            <text:p><text:s/>1 873 889,7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30217:60</text:p>
          </table:table-cell>
          <table:table-cell table:style-name="ce56" office:value-type="float" office:value="256071.75" calcext:value-type="float">
            <text:p><text:s/>256 071,7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30331:546</text:p>
          </table:table-cell>
          <table:table-cell table:style-name="ce56" office:value-type="float" office:value="4722270.21" calcext:value-type="float">
            <text:p><text:s/>4 722 270,2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30429:224</text:p>
          </table:table-cell>
          <table:table-cell table:style-name="ce56" office:value-type="float" office:value="1568276.02" calcext:value-type="float">
            <text:p><text:s/>1 568 276,0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30556:132</text:p>
          </table:table-cell>
          <table:table-cell table:style-name="ce56" office:value-type="float" office:value="393438.09" calcext:value-type="float">
            <text:p><text:s/>393 438,0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30614:111</text:p>
          </table:table-cell>
          <table:table-cell table:style-name="ce56" office:value-type="float" office:value="1868273.66" calcext:value-type="float">
            <text:p><text:s/>1 868 273,6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30716:273</text:p>
          </table:table-cell>
          <table:table-cell table:style-name="ce56" office:value-type="float" office:value="2243745.71" calcext:value-type="float">
            <text:p><text:s/>2 243 745,7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30833:2962</text:p>
          </table:table-cell>
          <table:table-cell table:style-name="ce56" office:value-type="float" office:value="1146239.01" calcext:value-type="float">
            <text:p><text:s/>1 146 239,0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40100:1185</text:p>
          </table:table-cell>
          <table:table-cell table:style-name="ce56" office:value-type="float" office:value="200977.69" calcext:value-type="float">
            <text:p><text:s/>200 977,6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40867:176</text:p>
          </table:table-cell>
          <table:table-cell table:style-name="ce56" office:value-type="float" office:value="290830.58" calcext:value-type="float">
            <text:p><text:s/>290 830,5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41132:505</text:p>
          </table:table-cell>
          <table:table-cell table:style-name="ce56" office:value-type="float" office:value="2516606.4" calcext:value-type="float">
            <text:p><text:s/>2 516 606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41132:506</text:p>
          </table:table-cell>
          <table:table-cell table:style-name="ce56" office:value-type="float" office:value="118000.25" calcext:value-type="float">
            <text:p><text:s/>118 000,2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41132:507</text:p>
          </table:table-cell>
          <table:table-cell table:style-name="ce56" office:value-type="float" office:value="2516606.4" calcext:value-type="float">
            <text:p><text:s/>2 516 606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41132:508</text:p>
          </table:table-cell>
          <table:table-cell table:style-name="ce56" office:value-type="float" office:value="11971.96" calcext:value-type="float">
            <text:p><text:s/>11 971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41132:509</text:p>
          </table:table-cell>
          <table:table-cell table:style-name="ce56" office:value-type="float" office:value="6044.52" calcext:value-type="float">
            <text:p><text:s/>6 044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41132:510</text:p>
          </table:table-cell>
          <table:table-cell table:style-name="ce56" office:value-type="float" office:value="30271" calcext:value-type="float">
            <text:p><text:s/>30 27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41199:133</text:p>
          </table:table-cell>
          <table:table-cell table:style-name="ce56" office:value-type="float" office:value="1342968.92" calcext:value-type="float">
            <text:p><text:s/>1 342 968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41806:425</text:p>
          </table:table-cell>
          <table:table-cell table:style-name="ce56" office:value-type="float" office:value="6993614.86" calcext:value-type="float">
            <text:p><text:s/>6 993 614,8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42014:192</text:p>
          </table:table-cell>
          <table:table-cell table:style-name="ce56" office:value-type="float" office:value="208340.19" calcext:value-type="float">
            <text:p><text:s/>208 340,1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42049:1013</text:p>
          </table:table-cell>
          <table:table-cell table:style-name="ce56" office:value-type="float" office:value="655238.36" calcext:value-type="float">
            <text:p><text:s/>655 238,3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3:010101:246</text:p>
          </table:table-cell>
          <table:table-cell table:style-name="ce56" office:value-type="float" office:value="499258.29" calcext:value-type="float">
            <text:p><text:s/>499 258,2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 table:number-rows-repeated="2253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60" table:default-cell-style-name="ce25"/>
        <table:table-row table:style-name="ro11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0:030202:3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40201:10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202:2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302:18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70202:8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09: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33:2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301:8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405:22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405:2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405:2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405:2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50405:2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50405:2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50405:2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150405:2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150405:2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150405:2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150405:2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150405:2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150405:2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150405:2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150405:2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150405:2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150405:2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150405:2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150405:3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150405:3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150405:3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150405:3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150408:2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150414:1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150415:5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150421:3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70101:100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70101:10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70101:10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70101:10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2:070101:10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2:070101:10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2:070101:10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70101:10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70101:10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70101:10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70101:11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70101:11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70101:11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70101:11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3:050104:10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3:060101:17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10106:104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20105:91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30101:13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30107:3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140101:6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7:210101:8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7:240201:28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7:250501:38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8:110109:57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8:120106:2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120119:12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120119:12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120401: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130101:3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130101:4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130101:4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130101:4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130101:4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130101:4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130101:4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130101:4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130101:4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10103:20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202:3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90101:352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100101:27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100401:23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0:020202:2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0:020401:29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0:020401:30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0:030102:13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0:030202:1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0:030202:1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0:030202:1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0:030202:1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030202:1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030202:1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0:030202:18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0:030202:1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0:030202:1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0:030202:1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0:030202:1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0:030202:2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0:030202:2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0:030202:2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0:030202:2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0:030202:2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0:030202:2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0:030202:2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0:030202:2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0:030202:2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0:040102:1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0:040102:10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0:040102:1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0:040102:1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0:040102:1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0:040102:1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0:040102:1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0:040102:1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0:040102:1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0:040102:1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0:040102:1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0:040102:1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0:040102:1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0:040102:15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0:040102:1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0:040102:1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0:040102:1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0:040102:1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0:040102:1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0:040102: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0:040102: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0:040102: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0:040102: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0:040102: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0:040301: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0:040301: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0:040301: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40301: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040301: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040301: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0:040301:7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0:040301:7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0:040301: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0:040403: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0:040403: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0:040403: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0:040403: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0:040403: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0:040403: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0:040501:10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0:040501:10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0:040501:10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0:040501:10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0:040501:10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0:040501:10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0:040501:10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0:040501:10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0:040501:10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0:040501:10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0:040501:11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0:040501:11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0:070502:57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0:090101:9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0:110101:85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0:110304:12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0:110305:11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0:110310:12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0:110314:10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0:110314:10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1:060101:15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00000:80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10156:1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10617: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10625: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10640: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10640: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10640: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10641: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10643: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10643: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10643: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10643:7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10643: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10643:7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10644:1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10644: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10644: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10645: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10645: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10647:12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10647:1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10647:12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10647:1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10653:1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10653:1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10653:1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10653:1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10653:1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10653: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11001:7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12023:3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20003:1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20021:10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20258: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20659: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20751:2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20751:2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20778:1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20815: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20873:2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20876:1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20881:2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20926: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21120: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22004:4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30038: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30183:52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30512: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32019:5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32095:3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32107:1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40076: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40642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40651: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41528: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1:050302:8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1:060204:38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1:080301:13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1:080301:17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1:150101:12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1:150102:35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1:150102:6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1:150103:3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1:150230:13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1:150405:29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1:150405:3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1:150405:3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2:070101:10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2:070101:10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2:070101:10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2:070101:10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2:070101:10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2:070101:118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2:130101:14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2:200101:9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10106:124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5:040102:11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5:150102:16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6:040120: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120401: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120401: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120401:8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120401:8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120401: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120401: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130101:5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130101:5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130101:78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51506:2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51506:4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1506:4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51506:4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51506:4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51506:4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51506:4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51506:4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51506:4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51506:4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51506:4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51506:4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70302:10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70302:10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70302:10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70302:11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70302:11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70302:12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70302:4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70302:4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70302:4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70302:6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70302:7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70302:7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70302:7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70302:7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70302:7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70302:7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100101:9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130310:2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130310:9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0:030102:11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0:030202:2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0:030202:3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0:040403:7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0:040403: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0:040501:14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0:070502:10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0:110303:27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0:110304:16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0:110304:21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0:110304:25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1:060101:19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10027:1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10066:36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10068:22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10068:3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10092:10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10101:1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10101:3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10128:1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10140:19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10140:1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10140:1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10140:1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10148:1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10156:1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10156:28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10156:3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10156:3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10156:3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10156:3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10156:3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10177: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10210:4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10245:219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10257:7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10259:11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10259:31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10259:33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10259:45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10296:5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10326:1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10339: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10339: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10339: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10339: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10343:2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10353:2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10358:1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10358: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10361:1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10364: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10364: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10364: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10366:1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10369:1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10421:105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10422:1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10431:5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10432:9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10434:9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10508:5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10548:2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10555:3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10562:1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10574:1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10588:1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10614:3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10614:3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10614:3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10617: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10625:1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10640: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10653:10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0058:229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0058:312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0058:4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0058:4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0058:4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20058:4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20058:4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20058:4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20058:4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20058:4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20058:4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20058:4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20058:4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20058:5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20058:5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20058:5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20058:5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20058:5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20058:5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20058:5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20058:5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20084: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20103: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20103: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20103: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20108:129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20213:17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20238:15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20238:37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20238:44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20292:20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20307:10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20309:29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20309:40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20309:66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20309:70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20309:77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20309:78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20333:1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20333:17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20333:1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20337:5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20362:2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20362:2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20362:2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20365:1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20490:11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20490:4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20490:9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20564:3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20659:14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20659:3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20710:1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20813:3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20835:3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20949:14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21053:1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21136:17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30024:12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30024:28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30026:13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30026:7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30026:8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30071:14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30079:7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30083: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30083: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30083: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30105:51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30109:8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30110:34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30144:1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30325: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30355:17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30355:7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30609:8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30614:2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30614:2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30614:2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30614:2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30614:2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30614:2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30630:1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30630:1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30713:3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30725:2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30728:16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30728:6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30733:2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30771:10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30771:12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30771:20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30791:8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30793: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30833:40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30833:52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30844:5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30847:2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30862:1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30862:10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30862: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30863:9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30900:1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40018: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40088: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40098:2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40126:7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40271:1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40271:1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40271: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40281:2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40286:12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40291:3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40446:7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40456:17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40456:8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40691:5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40691: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40691: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40706: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40706: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40706: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40712: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40820:3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40820:5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41137:2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41198:10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41199:1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41199:19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41199:1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41199:1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41199:1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41199:1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41199:2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41199:2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41272:1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41398:11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41457:1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41549:1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41622: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3:010104:1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3:010110:14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3:010112:7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3:010124:5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3:010126:5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3:010234:1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60"/>
        </table:table-row>
        <table:table-row table:style-name="ro1" table:number-rows-repeated="28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60"/>
        </table:table-row>
        <table:table-row table:style-name="ro1" table:number-rows-repeated="10451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14:45:06.6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13T14:45:13.050000000</dc:date>
    <meta:print-date>2020-08-20T09:13:54Z</meta:print-date>
    <meta:editing-duration>PT3M5S</meta:editing-duration>
    <meta:editing-cycles>3</meta:editing-cycles>
    <meta:document-statistic meta:table-count="3" meta:cell-count="4495" meta:object-count="0"/>
  </office:meta>
</office:document-meta>
</file>